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style:font-size-asian="11pt" style:font-weight-asian="normal" style:font-size-complex="11pt" style:font-weight-complex="normal"/>
    </style:style>
    <style:style style:name="P6" style:family="paragraph" style:parent-style-name="Standard">
      <style:text-properties officeooo:paragraph-rsid="002908b3"/>
    </style:style>
    <style:style style:name="P7" style:family="paragraph" style:parent-style-name="EXPEDIENTE">
      <style:text-properties style:font-name-asian="Verdana" style:font-size-complex="11pt"/>
    </style:style>
    <style:style style:name="P8" style:family="paragraph" style:parent-style-name="EXPEDIENTE">
      <style:text-properties fo:font-size="16pt" style:font-size-asian="16pt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officeooo:paragraph-rsid="002908b3" style:font-size-asian="11pt" style:font-size-complex="11pt"/>
    </style:style>
    <style:style style:name="P12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3" style:family="paragraph" style:parent-style-name="EXPEDIENTE">
      <style:text-properties fo:font-size="16pt" style:font-size-asian="16pt"/>
    </style:style>
    <style:style style:name="P14" style:family="paragraph" style:parent-style-name="EXPEDIENTE">
      <style:text-properties fo:font-size="11pt" fo:font-weight="bold" officeooo:paragraph-rsid="002af492" style:font-size-asian="11pt" style:font-weight-asian="bold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28f7f5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908b3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-asian="Gentium Basic"/>
    </style:style>
    <style:style style:name="T8" style:family="text">
      <style:text-properties style:font-name-complex="Verdana"/>
    </style:style>
    <style:style style:name="T9" style:family="text">
      <style:text-properties officeooo:rsid="00265e6c" style:font-name-complex="Verdana"/>
    </style:style>
    <style:style style:name="T10" style:family="text">
      <style:text-properties officeooo:rsid="002908b3" style:font-name-complex="Verdana"/>
    </style:style>
    <style:style style:name="T11" style:family="text">
      <style:text-properties officeooo:rsid="0029d8bc" style:font-name-complex="Verdana"/>
    </style:style>
    <style:style style:name="T12" style:family="text">
      <style:text-properties officeooo:rsid="002aebeb" style:font-name-complex="Verdana"/>
    </style:style>
    <style:style style:name="T13" style:family="text">
      <style:text-properties officeooo:rsid="0029d8bc"/>
    </style:style>
    <style:style style:name="T14" style:family="text">
      <style:text-properties officeooo:rsid="002af4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7"><text:s text:c="31"/></text:p>
      <text:p text:style-name="P6"><text:span text:style-name="T1">La Comisión de Transporte ha considerado el Proyecto de Comunicación </text:span><text:span text:style-name="T2">Expediente Nº </text:span><text:span text:style-name="T3">3</text:span><text:span text:style-name="T4">2456-CD-FJV</text:span><text:span text:style-name="T5">, de </text:span><text:span text:style-name="T6">los Diputados Héctor Cavallero y Germán Bacarella; por el cual se solicita a través de la Dirección Provincial de Vialidad, disponga realizar obras de bacheo y demarcación de la Ruta Provincial 95 en el tramo comprendido entre la localidad de Puerto Gaboto, departamento San Jerónimo y el empalme con la Ruta Nacional 11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4"/>
      <text:p text:style-name="P11"><text:span text:style-name="T8"><text:s/><text:tab/>“La Cámara de Diputados de la Provincia </text:span><text:span text:style-name="T9">de Santa Fe vería con agrado que el</text:span><text:span text:style-name="T8"> Poder Ejecutivo, a través de la Dirección Provincial de Vialidad, </text:span><text:span text:style-name="T9">evalúe y</text:span><text:span text:style-name="T8"> proceda </text:span><text:span text:style-name="T10">a realizar obras de bacheo y demarcación horizontal de la Ruta Provincial Nº 95 en el tramo comprendido entre la localidad de Puerto </text:span><text:span text:style-name="T11">Gaboto, hasta la intersección con la Ruta Nacional Nº 11, </text:span><text:span text:style-name="T12">departamento San Jerónimo</text:span><text:span text:style-name="T11">”.</text:span></text:p>
      <text:p text:style-name="P5"/>
      <text:p text:style-name="P3">Sala de la Comisión, <text:span text:style-name="T13">01 de Marzo de 2017.</text:span></text:p>
      <text:p text:style-name="P8"><text:span text:style-name="T14"/></text:p>
      <text:p text:style-name="P14"><text:span text:style-name="T14">Firmantes: Eggimann-García-Palo Oliver-Tejeda-Reutemann-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7">“</text:span>2016 AÑO DEL SEGUNDO CENTENARIO DE LA DECLARACIÓN DE LA INDEPENDENCIA NACIONAL”</text:p>
      <text:p text:style-name="P9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0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7-03-01T13:44:57</dc:date>
    <meta:print-date>2016-07-07T15:33:51</meta:print-date>
    <meta:editing-cycles>37</meta:editing-cycles>
    <meta:editing-duration>PT7H43M1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1" meta:word-count="205" meta:character-count="1326" meta:non-whitespace-character-count="1094"/>
  </office:meta>
</office:document-meta>
</file>